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de" fo:country="DE" fo:font-weight="bold" style:font-size-asian="14pt" style:language-asian="zxx" style:country-asian="none" style:font-weight-asian="bold" style:font-size-complex="14pt" style:language-complex="zxx" style:country-complex="none" style:font-weight-complex="bold"/>
    </style:style>
    <style:style style:name="P2" style:family="paragraph" style:parent-style-name="Standard">
      <style:text-properties fo:language="de" fo:country="DE" style:language-asian="zxx" style:country-asian="none" style:language-complex="zxx" style:country-complex="none"/>
    </style:style>
    <style:style style:name="P3" style:family="paragraph" style:parent-style-name="Standard">
      <style:paragraph-properties fo:text-align="center" style:justify-single-word="false"/>
      <style:text-properties fo:language="de" fo:country="DE" style:language-asian="zxx" style:country-asian="none" style:language-complex="zxx" style:country-complex="none"/>
    </style:style>
    <style:style style:name="P4" style:family="paragraph" style:parent-style-name="Standard">
      <style:text-properties fo:language="de" fo:country="DE" fo:font-weight="bold" style:language-asian="zxx" style:country-asian="none" style:font-weight-asian="bold" style:language-complex="zxx" style:country-complex="none" style:font-weight-complex="bold"/>
    </style:style>
    <style:style style:name="P5" style:family="paragraph" style:parent-style-name="Standard">
      <style:paragraph-properties fo:text-align="center" style:justify-single-word="false"/>
      <style:text-properties fo:language="de" fo:country="DE" fo:font-weight="bold" style:language-asian="zxx" style:country-asian="none" style:font-weight-asian="bold" style:language-complex="zxx" style:country-complex="none" style:font-weight-complex="bold"/>
    </style:style>
    <style:style style:name="P6" style:family="paragraph" style:parent-style-name="Standard">
      <style:text-properties fo:language="de" fo:country="DE" fo:font-weight="normal" style:language-asian="zxx" style:country-asian="none" style:font-weight-asian="normal" style:language-complex="zxx" style:country-complex="none" style:font-weight-complex="normal"/>
    </style:style>
    <style:style style:name="P7" style:family="paragraph" style:parent-style-name="Standard">
      <style:paragraph-properties fo:text-align="start" style:justify-single-word="false"/>
      <style:text-properties fo:language="de" fo:country="DE" fo:font-weight="normal" style:language-asian="zxx" style:country-asian="none" style:font-weight-asian="normal" style:language-complex="zxx" style:country-complex="none" style:font-weight-complex="normal"/>
    </style:style>
    <style:style style:name="P8" style:family="paragraph" style:parent-style-name="Standard">
      <style:paragraph-properties style:text-autospace="none" style:writing-mode="lr-tb"/>
      <style:text-properties style:text-outline="false" style:text-line-through-style="none" style:font-name="Arial" fo:font-size="10pt" fo:language="de" fo:country="DE" fo:font-style="normal" fo:text-shadow="none" style:text-underline-style="none" fo:font-weight="bold"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overline-style="none" style:text-overline-color="font-color"/>
    </style:style>
    <style:style style:name="P9" style:family="paragraph" style:parent-style-name="Standard">
      <style:text-properties fo:language="de" fo:country="DE" style:language-asian="zxx" style:country-asian="none" style:language-complex="zxx" style:country-complex="none"/>
    </style:style>
    <style:style style:name="P10" style:family="paragraph" style:parent-style-name="Standard" style:list-style-name="L1">
      <style:text-properties fo:language="de" fo:country="DE" style:language-asian="zxx" style:country-asian="none" style:language-complex="zxx" style:country-complex="none"/>
    </style:style>
    <style:style style:name="P11" style:family="paragraph" style:parent-style-name="Standard" style:list-style-name="L2">
      <style:text-properties fo:language="de" fo:country="DE" fo:font-weight="normal" style:language-asian="zxx" style:country-asian="none" style:font-weight-asian="normal" style:language-complex="zxx" style:country-complex="none" style:font-weight-complex="normal"/>
    </style:style>
    <style:style style:name="P12" style:family="paragraph" style:parent-style-name="Standard">
      <style:text-properties fo:language="de" fo:country="DE" fo:font-weight="bold" style:language-asian="zxx" style:country-asian="none" style:font-weight-asian="bold" style:language-complex="zxx" style:country-complex="none" style:font-weight-complex="bold"/>
    </style:style>
    <style:style style:name="P13" style:family="paragraph" style:parent-style-name="Text_20_body" style:list-style-name="L3">
      <style:paragraph-properties fo:margin-top="0cm" fo:margin-bottom="0cm" fo:padding="0.049cm" fo:border="0.002cm solid #d9d9e3"/>
      <style:text-properties style:font-name="Arial" fo:language="de" fo:country="DE" style:language-asian="zxx" style:country-asian="none" style:language-complex="zxx" style:country-complex="none"/>
    </style:style>
    <style:style style:name="P14" style:family="paragraph" style:parent-style-name="Text_20_body" style:list-style-name="L3">
      <style:paragraph-properties fo:margin-top="0cm" fo:margin-bottom="0cm" fo:padding="0.049cm" fo:border="0.002cm solid #d9d9e3"/>
      <style:text-properties style:font-name="Arial"/>
    </style:style>
    <style:style style:name="P15" style:family="paragraph" style:parent-style-name="Text_20_body" style:list-style-name="L4">
      <style:paragraph-properties fo:margin-top="0cm" fo:margin-bottom="0cm" fo:padding="0.049cm" fo:border="0.002cm solid #d9d9e3"/>
      <style:text-properties style:font-name="Arial"/>
    </style:style>
    <style:style style:name="P16" style:family="paragraph" style:parent-style-name="Text_20_body" style:list-style-name="L4">
      <style:paragraph-properties fo:margin-top="0cm" fo:margin-bottom="0cm" fo:padding="0.049cm" fo:border="0.002cm solid #d9d9e3"/>
      <style:text-properties style:font-name="Arial" fo:font-weight="normal" style:font-weight-asian="normal" style:font-weight-complex="normal"/>
    </style:style>
    <style:style style:name="P17" style:family="paragraph" style:parent-style-name="Text_20_body">
      <style:paragraph-properties fo:text-align="center" style:justify-single-word="false" fo:padding="0.049cm" fo:border="0.002cm solid #d9d9e3"/>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Arial"/>
    </style:style>
    <style:style style:name="T5" style:family="text">
      <style:text-properties fo:language="de" fo:country="DE" fo:font-weight="bold" style:language-asian="zxx" style:country-asian="none" style:font-weight-asian="bold" style:language-complex="zxx" style:country-complex="none" style:font-weight-complex="bold"/>
    </style:style>
    <style:style style:name="T6" style:family="text">
      <style:text-properties fo:language="de" fo:country="DE" style:language-asian="zxx" style:country-asian="none"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Spiele können in Einzel bzw. Partner*innen Übungen, Team Spiele und Gruppenspiele eingeteilt werden. Des weiteren teilen wir in Reaktion (Hand Augen Reaktion), Fußarbeit, Ringen und sonstiges ein. </text:p>
      <text:p text:style-name="P2">Manche Spiele eignen sich besser als Aufwärmspiele, andere eher als Techniktraining, andere als Abschluss des Trainings um die Kids noch einmal so richtig zu fordern. Natürlich können die Spiele beliebig eingesetzt werden. Die Einteilung soll der besseren Einordnung dienen.</text:p>
      <text:p text:style-name="P2">Wichtig ist, dass die Gelenke und Muskeln vor dem Spielen aufgewärmt werden. Dass kann durch gezielte Mobilisation und Dehnungen erreicht werden. (Nicht nur) Kinder neigen dazu bei Spielen einen Ehrgeiz zu entwickeln, wodurch die Verletzungsgefahr bei unaufgewärmtem Körper erheblich steigt.</text:p>
      <text:p text:style-name="P2"/>
      <text:p text:style-name="P2">Eine Empfehlung des Stundenablaufes (75 min) mit Beispielen aus der Spiele liste sieht folgendermaßen aus:</text:p>
      <text:p text:style-name="P2"/>
      <text:list xml:id="list221360509181147352" text:style-name="L1">
        <text:list-item>
          <text:p text:style-name="P10">Lockeres Warmup (5min)</text:p>
          <text:list>
            <text:list-header>
              <text:p text:style-name="P10">Mobilisation Dehnungen </text:p>
            </text:list-header>
          </text:list>
        </text:list-item>
        <text:list-item>
          <text:p text:style-name="P10">Aufwärmspiele (15 min)</text:p>
          <text:list>
            <text:list-header>
              <text:p text:style-name="P10">Schnick Schnack Schnuck, Wäscheklammern</text:p>
            </text:list-header>
          </text:list>
        </text:list-item>
        <text:list-item>
          <text:p text:style-name="P10">Technikspiele (15 min)</text:p>
          <text:list>
            <text:list-header>
              <text:p text:style-name="P10">Sowjetisches Florette, Leiterspiele</text:p>
            </text:list-header>
          </text:list>
        </text:list-item>
        <text:list-item>
          <text:p text:style-name="P10">Techniktraining (15min)</text:p>
          <text:list>
            <text:list-header>
              <text:p text:style-name="P10">Guckt in eure Quellen und lest gerne daraus vor.</text:p>
            </text:list-header>
          </text:list>
        </text:list-item>
        <text:list-item>
          <text:p text:style-name="P10">Endspiele (25min)<text:tab/></text:p>
          <text:list>
            <text:list-header>
              <text:p text:style-name="P10">Capture the Flag </text:p>
            </text:list-header>
          </text:list>
        </text:list-item>
      </text:list>
      <text:p text:style-name="P2"/>
      <text:p text:style-name="P17"><text:span text:style-name="Strong_20_Emphasis"><text:span text:style-name="T4">Leitsätze des Kindertrainings</text:span></text:span></text:p>
      <text:list xml:id="list2758771281055750761" text:style-name="L3">
        <text:list-item>
          <text:p text:style-name="P14">Strenges und liebevolles Auftreten mit gegenseitigem Respekt und Fairness</text:p>
        </text:list-item>
        <text:list-item>
          <text:p text:style-name="P14">3x2 (im Training dreimal mit dem Namen ansprechen und dreimal loben)</text:p>
        </text:list-item>
        <text:list-item>
          <text:p text:style-name="P14">Kinder mitgestalten lassen</text:p>
        </text:list-item>
        <text:list-item>
          <text:p text:style-name="P14">Monkey See, Monkey Do (Keine Fehler vormachen.</text:p>
          <text:p text:style-name="P14">Vermeiden von: "Macht das nicht so..." Positiv formulieren.)</text:p>
        </text:list-item>
        <text:list-item>
          <text:p text:style-name="P14">Nicht überkorrigieren (Anfänger sehen nur wenige FPS. Fortgeschrittene mehr.)</text:p>
        </text:list-item>
        <text:list-item>
          <text:p text:style-name="P14">Vom Groben ins Feine, vom Einfachen ins Komplexe</text:p>
        </text:list-item>
        <text:list-item>
          <text:p text:style-name="P14">Von 100% kooperativ ins Unkooperative</text:p>
        </text:list-item>
        <text:list-item>
          <text:p text:style-name="P14">Präzision entsteht aus Langsamkeit, Schnelligkeit aus Präzision</text:p>
        </text:list-item>
        <text:list-item>
          <text:p text:style-name="P13">Mit einem Erfolg enden (Am Ende der Stunde sollten die Kinder mit einem guten Gefühl aus dem Training gehen.)</text:p>
        </text:list-item>
      </text:list>
      <text:p text:style-name="P4"><text:tab/><text:tab/><text:tab/></text:p>
      <text:p text:style-name="P4"><text:span text:style-name="Strong_20_Emphasis"><text:span text:style-name="T4">7 Ebenen des Lernens</text:span></text:span><text:span text:style-name="T4"> </text:span></text:p>
      <text:list xml:id="list4569620551415855317" text:style-name="L4">
        <text:list-item>
          <text:p text:style-name="P15">Soziale Ebene Gruppendynamik</text:p>
        </text:list-item>
        <text:list-item>
          <text:p text:style-name="P15">Emotionale Ebene Gefühle</text:p>
        </text:list-item>
        <text:list-item>
          <text:p text:style-name="P15">Kognitive Ebene Sprachverständnis, Merkfähigkeit</text:p>
        </text:list-item>
        <text:list-item>
          <text:p text:style-name="P15">Psychosoziale Ebene Beziehungsebene bewusst und unbewusst. (Störungen auf der Beziehungsebene verhindern oft ein konstruktives Arbeiten auf der Sachebene.)</text:p>
        </text:list-item>
        <text:list-item>
          <text:p text:style-name="P15">Motorische Ebene Sieben verschiedene koordinative Fähigkeiten: Differenzierungsfähigkeit, Orientierungsfähigkeit, Rhythmisierungsfähigkeit, Kopplungsfähigkeit, Reaktionsfähigkeit, Umstellungsfähigkeit und Gleichgewichtsfähigkeit</text:p>
        </text:list-item>
        <text:list-item>
          <text:p text:style-name="P15">Körperliche Ebene Innerlich</text:p>
          <text:p text:style-name="P16"><text:span text:style-name="T6">Materialebene Äußerlich</text:span></text:p>
        </text:list-item>
      </text:list>
      <text:p text:style-name="P3"><text:soft-page-break/><text:span text:style-name="T3">Warmup</text:span><text:tab/><text:tab/></text:p>
      <text:p text:style-name="P3"/>
      <text:p text:style-name="P3"><text:span text:style-name="T1">Hand Augen Reaktion</text:span><text:tab/></text:p>
      <text:p text:style-name="P2"><text:tab/><text:tab/><text:tab/></text:p>
      <text:p text:style-name="P2"><text:span text:style-name="T1">Schnick schnack schnuck</text:span><text:tab/><text:tab/><text:tab/></text:p>
      <text:p text:style-name="P2">A steht B gegenüber. Die Gewinner*in des Schnick Schnack Schnuck muss die Verlierer*in antippen, bevor diese einen zuvor definierten Bereich (z.B. Wand) erreicht<text:tab/><text:tab/><text:tab/></text:p>
      <text:p text:style-name="P2"><text:tab/><text:tab/><text:tab/></text:p>
      <text:p text:style-name="P2"><text:span text:style-name="T1">Ball hoch halten<text:tab/></text:span><text:tab/><text:tab/></text:p>
      <text:p text:style-name="P2">Ein Luftballon kann entweder frei oder mit bestimmten Mustern in der Luft gehalten werden. Fällt der Ballon zu Boden muss eine Übung wie z.B. Der Strecksprung ausgeführt werden.<text:tab/><text:tab/><text:tab/></text:p>
      <text:p text:style-name="P2">Eine Steigerung ist es den Teilnehmenden zu erlauben "Gegnerische" Ballons weg zu schlagen bzw. zu manipulieren.<text:tab/><text:tab/></text:p>
      <text:p text:style-name="P2"/>
      <text:p text:style-name="P8">Balljunglage</text:p>
      <text:p text:style-name="P2">A steht ca. 2 Meter von B entfernt. Zuerst mit einem Tennisball bis hin zu 4 Tennisbällen (wie Jonglieren). Der Ball wird von A auf den Boden auftischen gelassen und von B gefangen.</text:p>
      <text:p text:style-name="P2"/>
      <text:p text:style-name="P2"><text:span text:style-name="T1">Zombiball<text:line-break/></text:span><text:span text:style-name="T2">Ein oder mehrere Bälle dürfen zum Abwerfen von Kindern genutzt werden. Die Getroffenen Kinder müssen die Spielfläche verlassen. Dürfen aber wieder einsteigen, wenn das Kind abgeworfen wird, welches sie abgeworfen hat.</text:span></text:p>
      <text:p text:style-name="P2"/>
      <text:p text:style-name="P5">Fußarbeit<text:tab/></text:p>
      <text:p text:style-name="P2"><text:tab/><text:tab/><text:tab/></text:p>
      <text:p text:style-name="P2"><text:span text:style-name="T1">Ball(é)tte</text:span><text:tab/><text:tab/><text:tab/></text:p>
      <text:p text:style-name="P2">Ein Ball wird durch druck der Handflächen zwischen zwei Teilnehmenden gehalten. A führt B folgt. Im Idealfall mit korrekter Fußarbeit. Fällt der Ball muss eine Übung wie z.B. Der Strecksprung ausgeführt werden. Die Übung funktioniert auch gut mit dem Schwert.<text:tab/><text:tab/><text:tab/><text:tab/></text:p>
      <text:p text:style-name="P2"/>
      <text:p text:style-name="P4">Schritte Spiegeln</text:p>
      <text:p text:style-name="P2">A führt B folgt. Korrekte Schrittarbeit wird von B gespiegelt</text:p>
      <text:p text:style-name="P2"/>
      <text:p text:style-name="P4">Leiterspiel</text:p>
      <text:p text:style-name="P6">Fußarbeit mit der Leiter. Als Staffellauf auch als Wettrennen möglich. A läuft die Leiter und rennt zurück zum Anfang um B den Staffelstab zu übergeben.</text:p>
      <text:p text:style-name="P6"/>
      <text:p text:style-name="P4">Tipping</text:p>
      <text:p text:style-name="P6">A versucht B auf die Schulter zu tippen. Achtung, Finger sollten geschlossen sein, damit diese nicht umknicken.</text:p>
      <text:p text:style-name="P6"/>
      <text:p text:style-name="P4">Sowjetisches Florett / Guard Variante</text:p>
      <text:p text:style-name="P6">Es wird mit 2 Metern Entfernung gestartet. A hat Angriffsrecht und darf einen Schritt machen und muss einen Hieb ausführen. B darf in der Zeit so viele Schritte machen wie sie möchte, darf aber nicht parieren. Nach dem Hieb wechselt das Angriffsrecht. Ziel ist es ein Gefühl für die Distanz zu bekommen und die Fußarbeit zu trainieren. Es soll ein schnelles dynamischer Hiebwechsel entstehen, bei dem das Gegenüber durch Distanzarbeit in eine Falle gelockt wird.</text:p>
      <text:p text:style-name="P6">Varianten: </text:p>
      <text:p text:style-name="P6">Es darf pariert werden. Nach der Parade wechselt sofort das Angriffsrecht, so dass ein Parade Riposte Wechsel zustande kommen kann.</text:p>
      <text:p text:style-name="P6"/>
      <text:p text:style-name="P6"/>
      <text:p text:style-name="P5"><text:soft-page-break/>Ringen</text:p>
      <text:p text:style-name="P6"/>
      <text:p text:style-name="P6"/>
      <text:p text:style-name="P4">Baumstamm</text:p>
      <text:p text:style-name="P6">A legt sich starr auf den Boden und spielt einen Baumstamm. B muss diesen Baumstamm jetzt zu einem Ziel Rollen. Als Wettrennen in der Gruppe</text:p>
      <text:p text:style-name="P6"/>
      <text:p text:style-name="P4">Mäuschen klau den Käse</text:p>
      <text:p text:style-name="P6">A geht in den Vierfüßler und schützt einen Ball oder Kissen. B muss diesen Gegenstand abnehmen. Es darf sich auch auf den Gegenstand gelegt werden.</text:p>
      <text:p text:style-name="P6"/>
      <text:p text:style-name="P4">Mäuse falle</text:p>
      <text:p text:style-name="P6">A geht in den Vierfüßler. B krabbelt auf dem Bauch liegend unter A hindurch. UNTeRHALB des Brustkorbes darf sich A auf B fallen lassen. B muss sich jetzt aus der Falle befreien und aufstehen.</text:p>
      <text:p text:style-name="P6"/>
      <text:p text:style-name="P4">Sumoringen</text:p>
      <text:p text:style-name="P6">1. Fixed Stepp.<text:line-break/>A und B stehen mit dem vorderen Fuß nebeneinander. Wer einen Fuß bewegt hat verloren.</text:p>
      <text:p text:style-name="P6">2. Free step</text:p>
      <text:p text:style-name="P6">Auf einer vordefinierten Fläche 1x2 Meter z.b. Stehen A und B. Beide versuchen sich aus der Fläche heraus zu bringen.</text:p>
      <text:p text:style-name="P6"/>
      <text:p text:style-name="P4">Schildkrötenschubsen</text:p>
      <text:p text:style-name="P6">Alle bis auf eine Person (die Schildkrötenschubserinn) starten im Vierfüßler. Schafft es der Schubser ein Kind umzuschubsten wird das Kind auch zum Schubser und darf aufstehen. Je nach Gruppe kann mit mehreren Schubser*innen gestartet werden.</text:p>
      <text:p text:style-name="P6"/>
      <text:p text:style-name="P5">Sonstiges</text:p>
      <text:p text:style-name="P5"/>
      <text:p text:style-name="P4">Chaos Messer</text:p>
      <text:p text:style-name="P7">In einem abgegrenzten Raum, der nicht zu groß sein sollte, stellen sich alle mit einem Schaumstoffschwert oder ähnlichem auf. Alle gegen alle. Wird eine Person getroffen muss sie aus dem Kreis oder Viereck raus und eine Übung machen wie z.B. 3 Liegestütz) bevor sie wieder in den Ring darf. Schläge auf den Rücken sollten nur sehr kontrolliert und vorsichtig oder aber untersagt werden. Bei letzterem kann ein antippen der schulter den Hieb ersetzen.</text:p>
      <text:p text:style-name="P6"/>
      <text:p text:style-name="P4">Animal Walk</text:p>
      <text:p text:style-name="P6">Jedes Kind darf sich nacheinander ein Tier aussuchen. Das Kind zeigt, wie sich das Tier bewegt. Alle halten jetzt ein Wettrennen in diesem Bewegungsmuster ab.</text:p>
      <text:p text:style-name="P6">Sollten zu oft Tiere wie Regenwurm, Schnecke und Schildkröte genannt werden kann auch die Trainer*in die Tiere ansagen ;)</text:p>
      <text:p text:style-name="P6"/>
      <text:p text:style-name="P4">1...2...3</text:p>
      <text:p text:style-name="P6">Eine Person steht mit dem Rücken zur Gruppe und zählt bis 3. Während dieser Zeit darf sich die Gruppe bewegen. Wenn die Zählende Person sich umdreht darf sich nicht bewegt werden. Wird sich bewegt wird die Person zum Anfang zurück geschickt. Wer zuerst das Ziel erreicht gewinnt. Zusatzoptionen: </text:p>
      <text:list xml:id="list7930909810470897200" text:style-name="L2">
        <text:list-item>
          <text:p text:style-name="P11">Alle müssen etwas auf dem Kopf balancieren. Fällt das Objekt muss an den Anfang gegangen werden.</text:p>
        </text:list-item>
        <text:list-item>
          <text:p text:style-name="P11">Ein Objekt muss von der zählenden Person zurück zum Anfang gebracht werden.</text:p>
        </text:list-item>
        <text:list-item>
          <text:p text:style-name="P11">Die Laufenden dürfen sich gegenseitig aus dem Gleichgewicht bringen.</text:p>
        </text:list-item>
      </text:list>
      <text:p text:style-name="P6"/>
      <text:p text:style-name="P6"><text:soft-page-break/></text:p>
      <text:p text:style-name="P4">Wäscheklammer</text:p>
      <text:p text:style-name="P6">4 Wäscheklammern werden an jedem Kind befestigt: Bauch, Ärmel, Rücken. Bei dem Startsignal müssen die Kinder so viele Wäscheklammern einsammeln wie möglich. Eine erbeutete Klammer muss sich wieder angesteckt werden. Wer nach Ablauf der Zeit (empfohlen 2-3 Minuten) am meisten Klammern hat gewinnt.</text:p>
      <text:p text:style-name="P6"/>
      <text:p text:style-name="P6"/>
      <text:p text:style-name="P1">Endgames</text:p>
      <text:p text:style-name="P4"/>
      <text:p text:style-name="P4">Vorderkreis</text:p>
      <text:p text:style-name="P6">Alle stehen zum Kampf bereit im Kreis. A stellt sich in die Mitte und fordert eine beliebiges Kind. Bei einem Treffer geht das getroffene Kind aus dem Kreis und die Sieger*in wählt ein neues Kind. Bei Doppeltreffern und Nachschlägen geht das Kind aus dem Kreis, welches gefordert hat.</text:p>
      <text:p text:style-name="P4"/>
      <text:p text:style-name="P4">Round Robin Turnier</text:p>
      <text:p text:style-name="P6">3 Gänge nach den Bologneser Regeln (Siehe DDHF Regelwerke) Alle kämpfen gegen alle.</text:p>
      <text:p text:style-name="P6">Variante: </text:p>
      <text:p text:style-name="P6">Die Kinder werden Paarweise aufgeteilt. A coacht B während des Kampfes.</text:p>
      <text:p text:style-name="P6"/>
      <text:p text:style-name="P6"><text:span text:style-name="T1">Zombieschwert</text:span><text:tab/></text:p>
      <text:p text:style-name="P6">Ein Zombie: Darf beliebig programmiert werden. Z.B nur hiebe von oben. Alle anderen dürfen alles machen. Der/Die Zombie sucht sich das nächste Kind als ziel und geht mit der Programmierung auf dieses zu. Der Zombie lässt ab, wenn er/sie getroffen hat oder getroffen wurde. In beiden Fällen sucht sich die Zombie das Ziel, welches am nächsten steht. Wird ein nicht Zombie getroffen, egal ob mit einem sauberen Hieb, einem Doppeltreffer oder Nachschlag wird das Kind auch zum Zombie.<text:tab/><text:tab/></text:p>
      <text:p text:style-name="P6"><text:tab/><text:tab/><text:tab/></text:p>
      <text:p text:style-name="P6"><text:span text:style-name="T1">Monsterschwert</text:span><text:tab/></text:p>
      <text:p text:style-name="P6">Ein Kind wird das Monster. Das Monster hat einen Vorteil. Z.b. Ein Langschwert, ein Schild, Zwei Schwerter usw. Das Monster hat außerdem so viele Lebenspunkte wie Gegner. Der Kampf ist vorbei wenn entweder das Monster alle anderen (die nur einen Lebenspunkt haben) besiegt hat oder selbst besiegt wurde. <text:tab/><text:tab/></text:p>
      <text:p text:style-name="P6"><text:tab/><text:tab/><text:tab/></text:p>
      <text:p text:style-name="P6"><text:span text:style-name="T1">Capture the Flag<text:tab/></text:span><text:tab/></text:p>
      <text:p text:style-name="P6">Aufbau: </text:p>
      <text:p text:style-name="P6">Zone A, Zone B: Jeweils mit einem Gegenstand, der die Flagge darstellt. Jeweils hinter der Aufstellungslinie von Team A und B. <text:line-break/>Respawn punkte A und B: An der Seite des Spielfeldes.</text:p>
      <text:p text:style-name="P6">Team A muss den Gegenstand der Zone B erbeuten und in der eigenen Zone ablegen. Wird der Träger getroffen, muss dieser den Gegenstand unverzüglich senkrecht fallen lassen. Wird ein Kind getroffen muss es zu dem zum Team gehörenden Respawnpunkt gehen, diesen mit der Hand berühren und danach zur eigenen Zone laufen. Ab dem Moment in dem es in der eigenen Zone steht darf es wieder am Spiel teilnehmen.</text:p>
      <text:p text:style-name="P6"/>
      <text:p text:style-name="P6"><text:span text:style-name="T1">Tag Team/ Handicap </text:span><text:tab/><text:tab/></text:p>
      <text:p text:style-name="P6">2v2 4v4 1v3 usw.<text:tab/></text:p>
      <text:p text:style-name="P6"><text:tab/><text:tab/><text:tab/></text:p>
      <text:p text:style-name="P4">Escort</text:p>
      <text:p text:style-name="P6">Die Königin bzw. der König muss von Zone A zur Zone B eskortiert werden. Team A muss <text:s/>die Königin bzw. den König beschützen, Team B muss die Lebenspunkte der Königin bzw. des Königs herunterbringen. Die zu eskortieren Person hat X Lebenspunkte (Empfehlung ist die Anzahl des <text:soft-page-break/>Gegnerischen Teams). Alle anderen haben einen Lebenspunkt. Bei kleineren Gruppen kann den Angreifern ein Respawn erlaubt werden.</text:p>
      <text:p text:style-name="P6"><text:tab/><text:tab/><text:tab/></text:p>
      <text:p text:style-name="P6"><text:span text:style-name="T1">Defending the Bridge<text:tab/></text:span><text:tab/><text:tab/></text:p>
      <text:p text:style-name="P6">Die Verteidigende Person hat einen Lebenspunkte voreilt und darf sich Waffen frei aussuchen (Langschwert/Montante/Schild usw) Sie beschützt einen vorgegebenen Durchgang. Alle anderen müssen unbeschadet an der Verteidigenden Person vorbei kommen.<text:tab/></text:p>
      <text:p text:style-name="P6"><text:tab/><text:tab/><text:tab/></text:p>
      <text:p text:style-name="P6"><text:span text:style-name="T1">Schatz beschützen</text:span><text:tab/></text:p>
      <text:p text:style-name="P6">Ein Gegenstand wird auf den Boden gelegt.<text:tab/>Die Verteidigende Person hat einen Lebenspunkte Vorteil und darf sich Waffen frei aussuchen (Langschwert/Montante/Schild usw). Ziel der Gruppe ist es den Schatz in einen vordefinierten Bereich zu bringen.</text:p>
      <text:p text:style-name="P6"><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0M23S</meta:editing-duration>
    <meta:editing-cycles>19</meta:editing-cycles>
    <meta:generator>OpenOffice/4.1.14$Win32 OpenOffice.org_project/4114m1$Build-9811</meta:generator>
    <dc:date>2024-01-19T11:13:04.07</dc:date>
    <dc:creator>Holger </dc:creator>
    <meta:document-statistic meta:table-count="0" meta:image-count="0" meta:object-count="0" meta:page-count="5" meta:paragraph-count="115" meta:word-count="1533" meta:character-count="10179"/>
    <meta:user-defined meta:name="Info 1"/>
    <meta:user-defined meta:name="Info 2"/>
    <meta:user-defined meta:name="Info 3"/>
    <meta:user-defined meta:name="Info 4"/>
  </office:meta>
</office:document-meta>
</file>